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ontheffing: Verbouwing Hoogvliet, Ammerzodenseweg 13, 5321 GA He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Ammerzodenseweg 13, 5321 GA Hedel.</text:p>
            <text:p text:style-name="common-al">Verzonden naar aanvrager op: 15 september 2025. </text:p>
            <text:p text:style-name="common-al">Algemene informatie: verbouwing Hoogvliet Hedel.</text:p>
            <text:p text:style-name="common-al">Categorie: artikel 4:6 APV, ontheffing geluidhinder. </text:p>
            <text:p text:style-name="common-al">Kenmerk gemeente: 1449282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364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4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4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APV ontheffing: Verbouwing Hoogvliet, Ammerzodenseweg 13, 5321 GA Hedel.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644</meta:user-defined>
    <meta:user-defined meta:name="OVERHEIDop.GmbID/DC.identifier">gmb-2025-403644</meta:user-defined>
    <meta:user-defined meta:name="OVERHEIDop.versieInformatie"/>
  </office:meta>
</office:document-meta>
</file>