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65, 9934P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msdelta een aanvraag ontvangen voor het kappen van 9 bomen op de locatie Rijksweg 65, 9934P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6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9</meta:user-defined>
    <meta:user-defined meta:name="DCTERMS.abstract">11 september 2025 voor het kappen van 9 bomen op de locatie Rijksweg 65, 9934PC Delfzijl.</meta:user-defined>
    <dc:language>nl</dc:language>
    <meta:user-defined meta:name="OVERHEIDop.locatietype/OVERHEIDop.gebiedsmarkering">Vlak</meta:user-defined>
    <meta:user-defined meta:name="DC.title">Kennisgeving ontvangst aanvraag omgevingsvergunning Rijksweg 65, 9934PC Delfzij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639</meta:user-defined>
    <meta:user-defined meta:name="OVERHEIDop.GmbID/DC.identifier">gmb-2025-403639</meta:user-defined>
    <meta:user-defined meta:name="OVERHEIDop.versieInformatie"/>
  </office:meta>
</office:document-meta>
</file>