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Korte Hengelosestraat 22, 7511 JB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16-09-2025 een besluit genomen op de aanvraag met zaaknummer 0153Z2025052700013 voor afwijken van regels in het omgevingsplan t.b.v. Sandwichbar Fomo op de locatie Korte Hengelosestraat 22, 7511 J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36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52700013</meta:user-defined>
    <dc:language>nl</dc:language>
    <meta:user-defined meta:name="DC.title">Besluit omgevingsvergunning buitenplans (BOPA) Korte Hengelosestraat 22, 7511 JB Enschede</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3724</meta:user-defined>
    <meta:user-defined meta:name="OVERHEIDop.publicationIssue">403637</meta:user-defined>
    <meta:user-defined meta:name="OVERHEIDop.GmbID/DC.identifier">gmb-2025-403637</meta:user-defined>
    <meta:user-defined meta:name="OVERHEIDop.versieInformatie"/>
  </office:meta>
</office:document-meta>
</file>