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Holtmeulen 65 108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swilg en een kers, staande in de achtertuin. Er geldt een herplantplicht.</text:p>
            <text:p text:style-name="common-al">Besluit: verleend</text:p>
            <text:p text:style-name="common-al">Besluit verzonden op: 15-09-2025</text:p>
            <text:p text:style-name="common-al">Zaakadres: Holtmeulen 65 1083CG Amsterdam</text:p>
            <text:p text:style-name="common-al">Zaaknummer: Z2025-026943</text:p>
            <text:p text:style-name="common-al">DSO-nummer: 2025062100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43</meta:user-defined>
    <meta:user-defined meta:name="DCTERMS.abstract">kappen van een boswilg en een ker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Holtmeulen 65 1083CG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36</meta:user-defined>
    <meta:user-defined meta:name="OVERHEIDop.GmbID/DC.identifier">gmb-2025-403636</meta:user-defined>
    <meta:user-defined meta:name="OVERHEIDop.versieInformatie"/>
  </office:meta>
</office:document-meta>
</file>