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0773 - Gemeente Stadskanaal - Aanvraag omgevingsvergunning reguliere procedure voor het vervangen van de woonark, Oosterkade 25E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1 september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het vervangen van de woonark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36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0773 </meta:user-defined>
    <dc:language>nl</dc:language>
    <meta:user-defined meta:name="OVERHEIDop.locatietype/OVERHEIDop.gebiedsmarkering">Adres</meta:user-defined>
    <meta:user-defined meta:name="DC.title">Z-25-160773 - Gemeente Stadskanaal - Aanvraag omgevingsvergunning reguliere procedure voor het vervangen van de woonark, Oosterkade 25E in Stadskanaa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34</meta:user-defined>
    <meta:user-defined meta:name="OVERHEIDop.GmbID/DC.identifier">gmb-2025-403634</meta:user-defined>
    <meta:user-defined meta:name="OVERHEIDop.versieInformatie"/>
  </office:meta>
</office:document-meta>
</file>