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urg Roosmale Nepveulaan 10 in Putten</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omgevingsvergunning ingediend voor het kappen van een boom op het adres Burg Roosmale Nepveulaan 10. Deze aanvraag heeft zaaknummer Z2025-00064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6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4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kappen van een boom op de locatie Burg Roosmale Nepveulaan 10 in Putten</meta:user-defined>
    <meta:user-defined meta:name="DCTERMS.W3CDTF/DCTERMS.available">2025-09-18</meta:user-defined>
    <meta:user-defined meta:name="DCTERMS.W3CDTF/OVERHEIDop.jaargang">2025</meta:user-defined>
    <meta:user-defined meta:name="OVERHEIDop.publicationIssue">403631</meta:user-defined>
    <meta:user-defined meta:name="OVERHEIDop.GmbID/DC.identifier">gmb-2025-403631</meta:user-defined>
    <meta:user-defined meta:name="OVERHEIDop.versieInformatie"/>
  </office:meta>
</office:document-meta>
</file>