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afslaghutten en pro-ruimtes  - Watersnipweg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realiseren van afslaghutten en pro-ruimtes </text:p>
            <text:p text:style-name="common-al">
            <text:span text:style-name="nadrukvet">Locatie:</text:span> Watersnipweg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36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67</meta:user-defined>
    <meta:user-defined meta:name="DCTERMS.abstract">Gemeente Almere - aanvraag omgevingsvergunning - het realiseren van afslaghutten en pro-ruimtes  - Watersnipweg 2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afslaghutten en pro-ruimtes  - Watersnipweg 21,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30</meta:user-defined>
    <meta:user-defined meta:name="OVERHEIDop.GmbID/DC.identifier">gmb-2025-403630</meta:user-defined>
    <meta:user-defined meta:name="OVERHEIDop.versieInformatie"/>
  </office:meta>
</office:document-meta>
</file>