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loods en het vergroten van de oprit - De Hemmen 101,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101, 9206AG Drachten, de bouw van een loods en het vergroten van de oprit, ontvangen: 15 september 2025. De aanvraag is geregistreerd onder zaaknummer Z2025-000022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6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4</meta:user-defined>
    <meta:user-defined meta:name="DCTERMS.abstract">Aanvraag omgevingsvergunning: De Hemmen 101, 9206AG Drachten, de bouw van een loods en het vergroten van de oprit, ontvangen: 15 september 2025, zaaknummer: Z2025-0000228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loods en het vergroten van de oprit - De Hemmen 101, 9206AG Drachten</meta:user-defined>
    <meta:user-defined meta:name="DCTERMS.W3CDTF/DCTERMS.available">2025-09-18</meta:user-defined>
    <meta:user-defined meta:name="DCTERMS.W3CDTF/OVERHEIDop.jaargang">2025</meta:user-defined>
    <meta:user-defined meta:name="OVERHEIDop.publicationIssue">403622</meta:user-defined>
    <meta:user-defined meta:name="OVERHEIDop.GmbID/DC.identifier">gmb-2025-403622</meta:user-defined>
    <meta:user-defined meta:name="OVERHEIDop.versieInformatie"/>
  </office:meta>
</office:document-meta>
</file>