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lengen van de tijdelijke omgevingsvergunning voor het casino, Zilverstraat 13, 2718 RP te Zoetermeer op10-01-2025</text:p>
      <text:section text:name="zakelijke-mededeling_id1-3-2" text:style-name="zakelijke-mededeling">
        <text:section text:name="zakelijke-mededeling-tekst_id1-3-2-1" text:style-name="zakelijke-mededeling-tekst">
          <text:section text:name="tekst_id1-3-2-1-1" text:style-name="tekst">
            <text:p text:style-name="common-al">Op 10-01-2025 is een aanvraag omgevingsvergunning ontvangen voor het verlengen van de tijdelijke omgevingsvergunning voor het casino op de locatie Zilverstraat 13, 2718 RP te Zoetermeer. De aanvraag is geregistreerd onder zaaknummer 2025-005119.</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36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5119</meta:user-defined>
    <meta:user-defined meta:name="DCTERMS.abstract">het verlengen van de omgevingsvergunning realiseren tijdelijk casino (WB2019086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verlengen van de tijdelijke omgevingsvergunning voor het casino, Zilverstraat 13, 2718 RP te Zoetermeer op10-01-2025</meta:user-defined>
    <meta:user-defined meta:name="DCTERMS.W3CDTF/DCTERMS.available">2025-01-31</meta:user-defined>
    <meta:user-defined meta:name="DCTERMS.W3CDTF/OVERHEIDop.jaargang">2025</meta:user-defined>
    <meta:user-defined meta:name="OVERHEIDop.publicationIssue">40362</meta:user-defined>
    <meta:user-defined meta:name="OVERHEIDop.GmbID/DC.identifier">gmb-2025-40362</meta:user-defined>
    <meta:user-defined meta:name="OVERHEIDop.versieInformatie"/>
  </office:meta>
</office:document-meta>
</file>