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an Woustraat 93-3 1074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 van 2 zelfstandige woonruimten uit 1 zelfstandige woonruimte</text:p>
            <text:p text:style-name="common-al">Zaakadres: Van Woustraat 93-3 1074AE Amsterdam</text:p>
            <text:p text:style-name="common-al">Datum ontvangst: 10-09-2025</text:p>
            <text:p text:style-name="common-al">Zaaknummer: Z2025-03833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61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1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1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8332</meta:user-defined>
    <meta:user-defined meta:name="DCTERMS.abstract">Vergunning voor woningvormen van 2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Van Woustraat 93-3 1074AE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18</meta:user-defined>
    <meta:user-defined meta:name="OVERHEIDop.GmbID/DC.identifier">gmb-2025-403618</meta:user-defined>
    <meta:user-defined meta:name="OVERHEIDop.versieInformatie"/>
  </office:meta>
</office:document-meta>
</file>