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gebruiken van een verkoopautomaat aan Amsterdamsestraatweg 61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9-2025 een aanvraag voor een omgevingsvergunning ontvangen. De vergunning is aangevraagd voor het plaatsen en gebruiken van een verkoopautomaat aan Amsterdamsestraatweg 61, 3744 MA Baar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36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n gebruiken van een verkoopautomaat aan Amsterdamsestraatweg 61, 3744 MA Baa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14</meta:user-defined>
    <meta:user-defined meta:name="OVERHEIDop.GmbID/DC.identifier">gmb-2025-403614</meta:user-defined>
    <meta:user-defined meta:name="OVERHEIDop.versieInformatie"/>
  </office:meta>
</office:document-meta>
</file>