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68-H 107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</text:p>
            <text:p text:style-name="common-al">Zaakadres: Valeriusstraat 168-H 1075GH Amsterdam</text:p>
            <text:p text:style-name="common-al">Datum ontvangst: 19-05-2025</text:p>
            <text:p text:style-name="common-al">Zaaknummer: Z2025-021624</text:p>
            <text:p text:style-name="common-al">DSO-nummer: 2025051901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61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1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624</meta:user-defined>
    <meta:user-defined meta:name="DCTERMS.abstract">vernieuwen van de voorgevel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aleriusstraat 168-H 1075GH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12</meta:user-defined>
    <meta:user-defined meta:name="OVERHEIDop.GmbID/DC.identifier">gmb-2025-403612</meta:user-defined>
    <meta:user-defined meta:name="OVERHEIDop.versieInformatie"/>
  </office:meta>
</office:document-meta>
</file>