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choeiingen en het realiseren van een natuurvriendelijke oever aan Grevelingskanaal te Annerveenschekanaal tot Ba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Werk, niet zijnde bouwwerk, of werkzaamheid uitvoeren</text:span>
          </text:p>
            <text:list text:style-name="id1-3-2-1-1-4">
              <text:list-item text:style-override="id1-3-2-1-1-4-1">
                <text:number>•</text:number>
                <text:p text:style-name="al">Grevelingskanaal vanaf Annerveenschekanaal tot Bareveld, vervangen beschoeiingen en realiseren natuurvriendelijke oever (verzonden 12-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september tot en met woensdag 29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6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vangen van beschoeiingen en het realiseren van een natuurvriendelijke oever aan Grevelingskanaal te Annerveenschekanaal tot Bareveld</meta:user-defined>
    <meta:user-defined meta:name="DCTERMS.W3CDTF/DCTERMS.available">2025-09-18</meta:user-defined>
    <meta:user-defined meta:name="DCTERMS.W3CDTF/OVERHEIDop.jaargang">2025</meta:user-defined>
    <meta:user-defined meta:name="OVERHEIDop.publicationIssue">403610</meta:user-defined>
    <meta:user-defined meta:name="OVERHEIDop.GmbID/DC.identifier">gmb-2025-403610</meta:user-defined>
    <meta:user-defined meta:name="OVERHEIDop.versieInformatie"/>
  </office:meta>
</office:document-meta>
</file>