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rijden op het strand met voertuigen ten behoeve van filmopnames op 15 en 16 september 2025 aan Strandpaviljoen Surf and Beach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ijd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Surf and Beach</text:p>
                  </table:table-cell>
                  <table:table-cell table:style-name="entry" table:number-rows-spanned="1" table:number-columns-spanned="1">
                    <text:p text:style-name="table_al">Het rijden op het strand met een voertuigen ten behoeve van filmopnames op 15 en 16 september 2025 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6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rijden op het strand met voertuigen ten behoeve van filmopnames op 15 en 16 september 2025 aan Strandpaviljoen Surf and Beach te Kat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05</meta:user-defined>
    <meta:user-defined meta:name="OVERHEIDop.GmbID/DC.identifier">gmb-2025-403605</meta:user-defined>
    <meta:user-defined meta:name="OVERHEIDop.versieInformatie"/>
  </office:meta>
</office:document-meta>
</file>