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29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2e verdieping</text:p>
            <text:p text:style-name="common-al">Zaakadres: Linnaeusparkweg 29-2 1098CN Amsterdam</text:p>
            <text:p text:style-name="common-al">Datum ontvangst: 21-08-2025</text:p>
            <text:p text:style-name="common-al">Zaaknummer: Z2025-035725</text:p>
            <text:p text:style-name="common-al">DSO-nummer: 2025082100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0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0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5</meta:user-defined>
    <meta:user-defined meta:name="DCTERMS.abstract">maken van een muurdoorbraak op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29-2 1098C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04</meta:user-defined>
    <meta:user-defined meta:name="OVERHEIDop.GmbID/DC.identifier">gmb-2025-403604</meta:user-defined>
    <meta:user-defined meta:name="OVERHEIDop.versieInformatie"/>
  </office:meta>
</office:document-meta>
</file>