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verstrekken van zwak alcoholhoudende drank op 17 september 2025 op de locatie Haven 4 te Alblasserdam zaaknummer 9003Z-25-4656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oor het verstrekken van zwak alcoholhoudende drank op 17 september 2025 op de locatie Haven 4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2 augustus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36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verstrekken van zwak alcoholhoudende drank op 17 september 2025 op de locatie Haven 4 te Alblasserdam zaaknummer 9003Z-25-465645</meta:user-defined>
    <meta:user-defined meta:name="DCTERMS.W3CDTF/DCTERMS.available">2025-09-18</meta:user-defined>
    <meta:user-defined meta:name="DCTERMS.W3CDTF/OVERHEIDop.jaargang">2025</meta:user-defined>
    <meta:user-defined meta:name="OVERHEIDop.publicationIssue">403602</meta:user-defined>
    <meta:user-defined meta:name="OVERHEIDop.GmbID/DC.identifier">gmb-2025-403602</meta:user-defined>
    <meta:user-defined meta:name="OVERHEIDop.versieInformatie"/>
  </office:meta>
</office:document-meta>
</file>