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Onverplicht fietspad Schapendrift</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zoals opgenomen in bijlage 1 van het Reglement Verkeersregels en Verkeerstekens 1990 (hierna: RVV 1990) – en een eventueel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rond ten tijde van het besluit in eigendom is van het Goois Natuurreservaat, wiens streven natuurbehoud is, en het daarom wenselijk is om de natuurwaarde met dit besluit zo veel mogelijk te behouden, voor zover deze aanwezig is;</text:p>
              </text:list-item>
              <text:list-item text:style-override="id1-3-2-1-1-6-2">
                <text:number>•</text:number>
                <text:p text:style-name="al">aan de achterkant van de percelen van de Anton Mauvelaan 1,3,5 en 7 een uitgang is gerealiseerd voor fiets- en voetverkeer;</text:p>
              </text:list-item>
              <text:list-item text:style-override="id1-3-2-1-1-6-3">
                <text:number>•</text:number>
                <text:p text:style-name="al">het pad al meerdere jaren is afgesloten met houten slagbomen en daardoor alleen toegankelijk is geweest voor fietsers en voetgangers;</text:p>
              </text:list-item>
              <text:list-item text:style-override="id1-3-2-1-1-6-4">
                <text:number>•</text:number>
                <text:p text:style-name="al">hiermee de historische waarde van de Schapendrift behouden blijft;</text:p>
              </text:list-item>
              <text:list-item text:style-override="id1-3-2-1-1-6-5">
                <text:number>•</text:number>
                <text:p text:style-name="al">de weg niet juist is ingericht voor doorgaand verkeer of een verplicht fietspad conform inrichtingskenmerken van het CROW;</text:p>
              </text:list-item>
              <text:list-item text:style-override="id1-3-2-1-1-6-6">
                <text:number>•</text:number>
                <text:p text:style-name="al">de weg wel voldoet aan de inrichtingskenmerken van een onverplicht fietspad;</text:p>
              </text:list-item>
              <text:list-item text:style-override="id1-3-2-1-1-6-7">
                <text:number>•</text:number>
                <text:p text:style-name="al">er een redelijk alternatief aanwezig is voor doorgaand verkeer (Anton Mauvelaan);</text:p>
              </text:list-item>
              <text:list-item text:style-override="id1-3-2-1-1-6-8">
                <text:number>•</text:number>
                <text:p text:style-name="al">het daarom wenselijk is doorgaand verkeer op deze weg te weren;</text:p>
              </text:list-item>
              <text:list-item text:style-override="id1-3-2-1-1-6-9">
                <text:number>•</text:number>
                <text:p text:style-name="al">het daarom wenselijk is een onverplicht fietspad in te stellen;</text:p>
              </text:list-item>
              <text:list-item text:style-override="id1-3-2-1-1-6-10">
                <text:number>•</text:number>
                <text:p text:style-name="al">enkel bebording onvoldoende het doorgaande verkeer zal weren;</text:p>
              </text:list-item>
              <text:list-item text:style-override="id1-3-2-1-1-6-11">
                <text:number>•</text:number>
                <text:p text:style-name="al">het daarom, in het kader van handhaving, wenselijk is de fysieke stremming in de vorm van houten slagbomen te behouden of te plaatsen conform de situatietekening;</text:p>
              </text:list-item>
              <text:list-item text:style-override="id1-3-2-1-1-6-12">
                <text:number>•</text:number>
                <text:p text:style-name="al">een groot gedeelte van de Schapendrift ook als onverplicht fietspad is ingericht, wat homogeniteit creëert voor weggebruikers als bevordering van de verkeersveiligheid;</text:p>
              </text:list-item>
              <text:list-item text:style-override="id1-3-2-1-1-6-13">
                <text:number>•</text:number>
                <text:p text:style-name="al">de bebording C1 met onderbord “83 t/m 85” op de kruising Anton Mauvelaan met de Schapendrift verwarrend overkomt en onvoldoende grondslag bestaat voor de originele plaatsing van dit bord omdat het publieke belang onvoldoende is meegewogen en omdat de handhaafbaarheid hiervan in de praktijk niet werkbaar is; </text:p>
              </text:list-item>
              <text:list-item text:style-override="id1-3-2-1-1-6-14">
                <text:number>•</text:number>
                <text:p text:style-name="al">het daarom wenselijk is de bebording C1 (RVV1990) met onderbord “83 t/m 85” te verwijderen</text:p>
              </text:list-item>
              <text:list-item text:style-override="id1-3-2-1-1-6-15">
                <text:number>•</text:number>
                <text:p text:style-name="al">daarentegen het passender is bord L8 (RVV1990) te plaatsen op de kruising Anton Mauvelaan met de Schapendrift;</text:p>
              </text:list-item>
              <text:list-item text:style-override="id1-3-2-1-1-6-16">
                <text:number>•</text:number>
                <text:p text:style-name="al">de in dit verkeersbesluit onder 'besluiten' genoemde wegen en paden in beheer zijn bij de gemeente Blaricum, en gedeeltelijk of geheel gelegen zijn binnen de bebouwde kom;</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het plaatsen van bebording G13 (Bijlage 1 van RVV 1990) “onverplicht fietspad” op de Schapendrift;</text:p>
              </text:list-item>
              <text:list-item text:style-override="id1-3-2-2-1-5-2">
                <text:number>2.</text:number>
                <text:p text:style-name="al">het behouden of plaatsen van houten slagbomen die fysiek doorgaand verkeer weren (oranje in situatietekening);</text:p>
              </text:list-item>
              <text:list-item text:style-override="id1-3-2-2-1-5-3">
                <text:number>3.</text:number>
                <text:p text:style-name="al">het verwijderen van bord C1 (Bijlage 1 van RVV 1990) met onderbord;</text:p>
              </text:list-item>
              <text:list-item text:style-override="id1-3-2-2-1-5-4">
                <text:number/>
                <text:p text:style-name="al"/>
              </text:list-item>
              <text:list-item text:style-override="id1-3-2-2-1-5-5">
                <text:number/>
                <text:p text:style-name="al">Conform de situatietekening.</text:p>
              </text:list-item>
            </text:list>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22-09-2025</text:span></text:p>
            <text:p><text:span text:style-name="functie"/></text:p>
            <text:p><text:span text:style-name="functie">Namens het college van Blaricum,</text:span></text:p>
            <text:p><text:span text:style-name="functie">K. Jordans</text:span></text:p>
            <text:p><text:span text:style-name="functie">Teamleider Ruimtelijke Ontwikkeling</text:span></text:p>
            <text:p><text:span text:style-name="functie">BEL Combinatie</text:span></text:p>
            <text:p><text:span text:style-name="functie">Dit besluit is digitaal ondertekend.</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360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onverplicht fietspad - Schapen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003609</meta:user-defined>
    <meta:user-defined meta:name="DCTERMS.abstract">Verkeersbesluit</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DC.title">Verkeersbesluit – Onverplicht fietspad Schapendrift</meta:user-defined>
    <meta:user-defined meta:name="DCTERMS.W3CDTF/DCTERMS.available">2025-09-22</meta:user-defined>
    <meta:user-defined meta:name="OVERHEIDop.externeBijlage">situatieschets|exb-2025-33721</meta:user-defined>
    <meta:user-defined meta:name="OVERHEIDop.externeBijlage">Advies politie|exb-2025-33722</meta:user-defined>
    <meta:user-defined meta:name="DCTERMS.W3CDTF/OVERHEIDop.jaargang">2025</meta:user-defined>
    <meta:user-defined meta:name="OVERHEIDop.publicationIssue">403600</meta:user-defined>
    <meta:user-defined meta:name="OVERHEIDop.GmbID/DC.identifier">gmb-2025-403600</meta:user-defined>
    <meta:user-defined meta:name="OVERHEIDop.versieInformatie"/>
  </office:meta>
</office:document-meta>
</file>