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Mauritskade 17A-17 1091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QTERRA B.V.</text:p>
            <text:p text:style-name="common-al">Zaaknummer: OD2025-0017749</text:p>
            <text:p text:style-name="common-al">DSO nummer: 2025090201096</text:p>
            <text:p text:style-name="common-al">Ontvangstdatum melding: 02-09-2025</text:p>
            <text:p text:style-name="common-al">Namens: Gemeente Amsterdam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3598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598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7749</meta:user-defined>
    <meta:user-defined meta:name="DCTERMS.abstract">251041915 Mauritskade 17 e.o Amsterdam (o.w)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Mauritskade 17A-17 1091GC Amsterdam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3598</meta:user-defined>
    <meta:user-defined meta:name="OVERHEIDop.GmbID/DC.identifier">gmb-2025-403598</meta:user-defined>
    <meta:user-defined meta:name="OVERHEIDop.versieInformatie"/>
  </office:meta>
</office:document-meta>
</file>