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Weer 75, 1504 AK Zaandam - het vervang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164 - het vervangen van de kozijnen in de voorgevel op de locatie De Weer 75, 1504 AK Zaandam</text:p>
            <text:p text:style-name="common-al">Aanvraag ontvangen: 12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359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164</meta:user-defined>
    <dc:language>nl</dc:language>
    <meta:user-defined meta:name="OVERHEIDop.locatietype/OVERHEIDop.gebiedsmarkering">Punt</meta:user-defined>
    <meta:user-defined meta:name="DC.title">Aanvraag omgevingsvergunning - De Weer 75, 1504 AK Zaandam - het vervangen van de kozijnen in de voorgeve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96</meta:user-defined>
    <meta:user-defined meta:name="OVERHEIDop.GmbID/DC.identifier">gmb-2025-403596</meta:user-defined>
    <meta:user-defined meta:name="OVERHEIDop.versieInformatie"/>
  </office:meta>
</office:document-meta>
</file>