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regels in omgevingsplan t.b.v. hospitaverhuur (periode max. 12 maanden), Akkerbergstraat 12 8043XG Zwolle [Zaaknummer 0193ESUITE1060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Akkerbergstraat 12 8043XG Zwolle</text:p>
            <text:p text:style-name="common-al">
            <text:span text:style-name="nadrukvet">Zaakomschrijving:</text:span> het tijdelijk afwijken van regels in het omgevingsplan t.b.v. hospitaverhuur (periode max. 12 maanden)</text:p>
            <text:p text:style-name="common-al">
            <text:span text:style-name="nadrukvet">Zaaknummer:</text:span> 0193ESUITE10601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01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0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5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60192025</meta:user-defined>
    <meta:user-defined meta:name="DCTERMS.abstract">het tijdelijk afwijken van regels in het omgevingsplan t.b.v. hospitaverhuur (periode max. 12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regels in omgevingsplan t.b.v. hospitaverhuur (periode max. 12 maanden), Akkerbergstraat 12 8043XG Zwolle [Zaaknummer 0193ESUITE1060192025]</meta:user-defined>
    <meta:user-defined meta:name="DCTERMS.W3CDTF/DCTERMS.available">2025-09-18</meta:user-defined>
    <meta:user-defined meta:name="DCTERMS.W3CDTF/OVERHEIDop.jaargang">2025</meta:user-defined>
    <meta:user-defined meta:name="OVERHEIDop.publicationIssue">403594</meta:user-defined>
    <meta:user-defined meta:name="OVERHEIDop.GmbID/DC.identifier">gmb-2025-403594</meta:user-defined>
    <meta:user-defined meta:name="OVERHEIDop.versieInformatie"/>
  </office:meta>
</office:document-meta>
</file>