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itenbergstraat 12, 2545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ppelboom (stamomtrek 82 cm), staande in de gemeenschappelijke tuin van het perceel</text:p>
            <text:p text:style-name="common-al"/>
            <text:p text:style-name="common-al">Ons kenmerk: VTH2025-357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itenbergstraat 12, 2545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59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709</meta:user-defined>
    <meta:user-defined meta:name="DCTERMS.abstract">het kappen van 1 appelboom (stamomtrek 82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Fluitenbergstraat 12, 2545 NL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91</meta:user-defined>
    <meta:user-defined meta:name="OVERHEIDop.GmbID/DC.identifier">gmb-2025-403591</meta:user-defined>
    <meta:user-defined meta:name="OVERHEIDop.versieInformatie"/>
  </office:meta>
</office:document-meta>
</file>