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TECHNISCH BOUWEN, HAGELAND 4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Hageland 42 Vught, verbouwing woonkamer/keuken, Z25-295932.</text:p>
            <text:p text:style-name="common-al"/>
            <text:p text:style-name="common-al">De aanvraag is ontvangen op 12 sept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358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8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8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NG TECHNISCH BOUWEN, HAGELAND 42 VUGH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3588</meta:user-defined>
    <meta:user-defined meta:name="OVERHEIDop.GmbID/DC.identifier">gmb-2025-403588</meta:user-defined>
    <meta:user-defined meta:name="OVERHEIDop.versieInformatie"/>
  </office:meta>
</office:document-meta>
</file>