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168-H 107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</text:p>
            <text:p text:style-name="common-al">Besluit: verleend</text:p>
            <text:p text:style-name="common-al">Besluit verzonden op: 15-09-2025</text:p>
            <text:p text:style-name="common-al">Zaakadres: Valeriusstraat 168-H 1075GH Amsterdam</text:p>
            <text:p text:style-name="common-al">Zaaknummer: Z2025-021624</text:p>
            <text:p text:style-name="common-al">DSO-nummer: 20250519016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6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58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24</meta:user-defined>
    <meta:user-defined meta:name="DCTERMS.abstract">vernieuwen van de voor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straat 168-H 1075GH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85</meta:user-defined>
    <meta:user-defined meta:name="OVERHEIDop.GmbID/DC.identifier">gmb-2025-403585</meta:user-defined>
    <meta:user-defined meta:name="OVERHEIDop.versieInformatie"/>
  </office:meta>
</office:document-meta>
</file>