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olsterstraat 26A, 4356BT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ntvangen voor het verbouwen van de woning op locatie Poolsterstraat 26A, 4356BT Oostkapelle. De aanvraag is geregistreerd onder zaaknummer Z2025-000018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5 en neemt daarover waarschijnlijk voor 6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5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Betreft: Aanvraag vergunning op locatie Poolsterstraat 26A, 4356BT Oostkapelle</meta:user-defined>
    <dc:language>nl</dc:language>
    <meta:user-defined meta:name="OVERHEIDop.locatietype/OVERHEIDop.gebiedsmarkering">Vlak</meta:user-defined>
    <meta:user-defined meta:name="DC.title">Kennisgeving ontvangst aanvraag omgevingsvergunning, Poolsterstraat 26A, 4356BT Oostkapell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81</meta:user-defined>
    <meta:user-defined meta:name="OVERHEIDop.GmbID/DC.identifier">gmb-2025-403581</meta:user-defined>
    <meta:user-defined meta:name="OVERHEIDop.versieInformatie"/>
  </office:meta>
</office:document-meta>
</file>