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nieuwen van bebouwing en realisatie van inwoning in een nieuw bijgebouw op de locatie Husselsesteeg 28 in Putten</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mgevingsvergunning ingediend voor het vernieuwen van bebouwing en realisatie van inwoning in een nieuw bijgebouw op het adres Husselsesteeg 28. Deze aanvraag heeft zaaknummer Z2025-000605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5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05</meta:user-defined>
    <dc:language>nl</dc:language>
    <meta:user-defined meta:name="OVERHEIDop.locatietype/OVERHEIDop.gebiedsmarkering">Vlak</meta:user-defined>
    <meta:user-defined meta:name="DC.title">Ingekomen aanvraag omgevingsvergunning voor het vernieuwen van bebouwing en realisatie van inwoning in een nieuw bijgebouw op de locatie Husselsesteeg 28 in Putten</meta:user-defined>
    <meta:user-defined meta:name="DCTERMS.W3CDTF/DCTERMS.available">2025-09-18</meta:user-defined>
    <meta:user-defined meta:name="DCTERMS.W3CDTF/OVERHEIDop.jaargang">2025</meta:user-defined>
    <meta:user-defined meta:name="OVERHEIDop.publicationIssue">403580</meta:user-defined>
    <meta:user-defined meta:name="OVERHEIDop.GmbID/DC.identifier">gmb-2025-403580</meta:user-defined>
    <meta:user-defined meta:name="OVERHEIDop.versieInformatie"/>
  </office:meta>
</office:document-meta>
</file>