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denkampweg 4, 5154EM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anuari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redenkampweg 4 in Elshout. De vergunning is verzonden op 28 januari 2025 en bij de gemeente bekend onder nummer 18238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23861 </meta:user-defined>
    <dc:language>nl</dc:language>
    <meta:user-defined meta:name="OVERHEIDop.locatietype/OVERHEIDop.gebiedsmarkering">Adres</meta:user-defined>
    <meta:user-defined meta:name="DC.title">Gemeente Heusden - Omgevingsvergunning verleend - Bredenkampweg 4, 5154EM, Elshout, aanleggen in- en uitri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58</meta:user-defined>
    <meta:user-defined meta:name="OVERHEIDop.GmbID/DC.identifier">gmb-2025-40358</meta:user-defined>
    <meta:user-defined meta:name="OVERHEIDop.versieInformatie"/>
  </office:meta>
</office:document-meta>
</file>