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ouwen van bouwdeel D, F en G (vergroten brandcompartimen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verbouwen van bouwdeel D, F en G (vergroten brandcompartiment), Z2025-00001883, datum bekendmaking: 16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5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3</meta:user-defined>
    <meta:user-defined meta:name="DCTERMS.abstract">Verleende omgevingsvergunning, Compagnonsplein 1, 9202NN Drachten, het verbouwen van bouwdeel D, F en G (vergroten brandcompartiment), zaaknummer: Z2025-00001883, datum bekendmaking: 16 september 2025</meta:user-defined>
    <dc:language>nl</dc:language>
    <meta:user-defined meta:name="OVERHEIDop.locatietype/OVERHEIDop.gebiedsmarkering">Vlak</meta:user-defined>
    <meta:user-defined meta:name="DC.title">Gemeente Smallingerland - verlening omgevingsvergunning - het verbouwen van bouwdeel D, F en G (vergroten brandcompartiment) - Compagnonsplein 1, 9202NN Drachten</meta:user-defined>
    <meta:user-defined meta:name="DCTERMS.W3CDTF/DCTERMS.available">2025-09-18</meta:user-defined>
    <meta:user-defined meta:name="DCTERMS.W3CDTF/OVERHEIDop.jaargang">2025</meta:user-defined>
    <meta:user-defined meta:name="OVERHEIDop.publicationIssue">403579</meta:user-defined>
    <meta:user-defined meta:name="OVERHEIDop.GmbID/DC.identifier">gmb-2025-403579</meta:user-defined>
    <meta:user-defined meta:name="OVERHEIDop.versieInformatie"/>
  </office:meta>
</office:document-meta>
</file>