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ebertsweg 6-8 , 4354 SH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aanvraag ontvangen voor het kappen van 2 bomen op locatie Liebertsweg 6-8 , 4354 SH Vrouwenpolder. De aanvraag is geregistreerd onder zaaknummer Z2025-0000183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september 2025 en neemt daarover waarschijnlijk voor 5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357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7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7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38</meta:user-defined>
    <meta:user-defined meta:name="DCTERMS.abstract">Betreft: Aanvraag vergunning op locatie Liebertsweg 6-8 , 4354 SH Vrouwenp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Liebertsweg 6-8 , 4354 SH Vrouwenpold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78</meta:user-defined>
    <meta:user-defined meta:name="OVERHEIDop.GmbID/DC.identifier">gmb-2025-403578</meta:user-defined>
    <meta:user-defined meta:name="OVERHEIDop.versieInformatie"/>
  </office:meta>
</office:document-meta>
</file>