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arkeren van een twee grote voertuigen binnen de gemeente Katwijk op 15 en 16 september 2025 op parkeerplaats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te voertuig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de Noordduinen </text:p>
                  </table:table-cell>
                  <table:table-cell table:style-name="entry" table:number-rows-spanned="1" table:number-columns-spanned="1">
                    <text:p text:style-name="table_al">Het parkeren van een twee grote voertuig binnen de gemeente Katwijk op 15 en 16 september 2025</text:p>
                  </table:table-cell>
                  <table:table-cell table:style-name="entry" table:number-rows-spanned="1" table:number-columns-spanned="1">
                    <text:p text:style-name="table_al">11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5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oor het parkeren van een twee grote voertuigen binnen de gemeente Katwijk op 15 en 16 september 2025 op parkeerplaats de Noordduinen te Kat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75</meta:user-defined>
    <meta:user-defined meta:name="OVERHEIDop.GmbID/DC.identifier">gmb-2025-403575</meta:user-defined>
    <meta:user-defined meta:name="OVERHEIDop.versieInformatie"/>
  </office:meta>
</office:document-meta>
</file>