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NG TECHNISCH BOUWEN, FREDERIK HENDRIK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Frederik Hendriklaan 13 Vught, bestaande woning uitbreiden en verbouwen, Z25-295916.</text:p>
              </text:list-item>
            </text:list>
            <text:p text:style-name="common-al">De aanvraag is ontvangen op 11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35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TECHNISCH BOUWEN, FREDERIK HENDRIKLAAN 13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574</meta:user-defined>
    <meta:user-defined meta:name="OVERHEIDop.GmbID/DC.identifier">gmb-2025-403574</meta:user-defined>
    <meta:user-defined meta:name="OVERHEIDop.versieInformatie"/>
  </office:meta>
</office:document-meta>
</file>