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3, 3958CT Amerongen, het vellen van een Cedrus  (RX2025-00002230,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23, 3958CT Amerongen, het vellen van een Cedrus  (RX2025-00002230, 15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56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6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30</meta:user-defined>
    <meta:user-defined meta:name="DCTERMS.abstract">Zandvoort 23, 3958CT Amerongen, het vellen van een Cedrus  (RX2025-00002230, 15 september 2025)</meta:user-defined>
    <dc:language>nl</dc:language>
    <meta:user-defined meta:name="OVERHEIDop.locatietype/OVERHEIDop.gebiedsmarkering">Vlak</meta:user-defined>
    <meta:user-defined meta:name="DC.title">Gemeente Utrechtse Heuvelrug, ingediende aanvraag omgevingsvergunning - Zandvoort 23, 3958CT Amerongen, het vellen van een Cedrus  (RX2025-00002230, 15 september 2025)</meta:user-defined>
    <meta:user-defined meta:name="DCTERMS.W3CDTF/DCTERMS.available">2025-09-18</meta:user-defined>
    <meta:user-defined meta:name="DCTERMS.W3CDTF/OVERHEIDop.jaargang">2025</meta:user-defined>
    <meta:user-defined meta:name="OVERHEIDop.publicationIssue">403566</meta:user-defined>
    <meta:user-defined meta:name="OVERHEIDop.GmbID/DC.identifier">gmb-2025-403566</meta:user-defined>
    <meta:user-defined meta:name="OVERHEIDop.versieInformatie"/>
  </office:meta>
</office:document-meta>
</file>