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aragedeur naar een gevelpui - H.P. Berlagelaan 9 2343E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P. Berlagelaan 9 2343EW Oegstgeest - het wijzigen van de garagedeur naar een gevelpui (16-09-2025/ Z/25/22124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0356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6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6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1242</meta:user-defined>
    <meta:user-defined meta:name="DCTERMS.abstract">het wijzigen van de garagedeur naar een gevelpui</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an de garagedeur naar een gevelpui - H.P. Berlagelaan 9 2343EW Oegstgeest</meta:user-defined>
    <meta:user-defined meta:name="DCTERMS.W3CDTF/DCTERMS.available">2025-09-18</meta:user-defined>
    <meta:user-defined meta:name="DCTERMS.W3CDTF/OVERHEIDop.jaargang">2025</meta:user-defined>
    <meta:user-defined meta:name="OVERHEIDop.externeBijlage">OEGSTGEEST_202509_GFO_ZAKEN_825950_00. Omgeving...|exb-2025-33719</meta:user-defined>
    <meta:user-defined meta:name="OVERHEIDop.publicationIssue">403563</meta:user-defined>
    <meta:user-defined meta:name="OVERHEIDop.GmbID/DC.identifier">gmb-2025-403563</meta:user-defined>
    <meta:user-defined meta:name="OVERHEIDop.versieInformatie"/>
  </office:meta>
</office:document-meta>
</file>