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fwijken van regels in omgevingsplan t.b.v. realiseren ondergeschikte detailhandel bij bestaande voetzorgpraktijk, Faradaystraat 7 8013PH Zwolle [Zaaknummer 0193ESUITE15226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9-2025</text:p>
            <text:p text:style-name="common-al">
            <text:span text:style-name="nadrukvet">Locatie:</text:span> Faradaystraat 7 8013PH Zwolle</text:p>
            <text:p text:style-name="common-al">
            <text:span text:style-name="nadrukvet">Zaakomschrijving:</text:span> het afwijken van regels in omgevingsplan t.b.v. het realiseren van ondergeschikte detailhandel bij een bestaande voetzorgpraktijk</text:p>
            <text:p text:style-name="common-al">
            <text:span text:style-name="nadrukvet">Zaaknummer:</text:span> 0193ESUITE152263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5226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5226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355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5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5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1522632025</meta:user-defined>
    <meta:user-defined meta:name="DCTERMS.abstract">het afwijken van regels in omgevingsplan t.b.v. het realiseren van ondergeschikte detailhandel bij een bestaande voetzorgprakt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fwijken van regels in omgevingsplan t.b.v. realiseren ondergeschikte detailhandel bij bestaande voetzorgpraktijk, Faradaystraat 7 8013PH Zwolle [Zaaknummer 0193ESUITE1522632025]</meta:user-defined>
    <meta:user-defined meta:name="DCTERMS.W3CDTF/DCTERMS.available">2025-09-18</meta:user-defined>
    <meta:user-defined meta:name="DCTERMS.W3CDTF/OVERHEIDop.jaargang">2025</meta:user-defined>
    <meta:user-defined meta:name="OVERHEIDop.publicationIssue">403559</meta:user-defined>
    <meta:user-defined meta:name="OVERHEIDop.GmbID/DC.identifier">gmb-2025-403559</meta:user-defined>
    <meta:user-defined meta:name="OVERHEIDop.versieInformatie"/>
  </office:meta>
</office:document-meta>
</file>