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aadhuisstraat 36, 4701 PS Roosendaal, Raadhuisstraat 38, 4701 PT Roosendaal, Raadhuisstraat 40, 4701 P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36, 4701 PS Roosendaal, Raadhuisstraat 38, 4701 PT Roosendaal, Raadhuisstraat 40, 4701 PT Roosendaal</text:p>
            <text:p text:style-name="common-al">
            
          </text:p>
            <text:p text:style-name="common-al">
            <text:span text:style-name="nadrukvet">Omschrijving:</text:span>het oprichten van 2 commerciele ruimten en  6 woningen </text:p>
            <text:p text:style-name="common-al">
            
          </text:p>
            <text:p text:style-name="common-al">
            <text:span text:style-name="nadrukvet">Registratienummer:</text:span>2025OPA045236</text:p>
            <text:p text:style-name="common-al">
            
          </text:p>
            <text:p text:style-name="common-al">
            <text:span text:style-name="nadrukvet">Datum aanvraag:</text:span>1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55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36</meta:user-defined>
    <meta:user-defined meta:name="DCTERMS.abstract">het oprichten van 2 commerciele ruimten en 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 op de locatie Raadhuisstraat 36, 4701 PS Roosendaal, Raadhuisstraat 38, 4701 PT Roosendaal, Raadhuisstraat 40, 4701 PT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3558</meta:user-defined>
    <meta:user-defined meta:name="OVERHEIDop.GmbID/DC.identifier">gmb-2025-403558</meta:user-defined>
    <meta:user-defined meta:name="OVERHEIDop.versieInformatie"/>
  </office:meta>
</office:document-meta>
</file>