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4-2 107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en op de tweede en derde verdieping</text:p>
            <text:p text:style-name="common-al">Zaakadres: Palestrinastraat 4-2 1071LE Amsterdam</text:p>
            <text:p text:style-name="common-al">Datum ontvangst: 01-09-2025</text:p>
            <text:p text:style-name="common-al">Zaaknummer: Z2025-036916</text:p>
            <text:p text:style-name="common-al">DSO-nummer: 2025090100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6</meta:user-defined>
    <meta:user-defined meta:name="DCTERMS.abstract">realiseren van een interne constructieve wijzigingen op de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estrinastraat 4-2 1071L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56</meta:user-defined>
    <meta:user-defined meta:name="OVERHEIDop.GmbID/DC.identifier">gmb-2025-403556</meta:user-defined>
    <meta:user-defined meta:name="OVERHEIDop.versieInformatie"/>
  </office:meta>
</office:document-meta>
</file>