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tern verbouwen van het Centrum Acute Zorg, Toneellaan 1, 2725 NA te Zoetermeer op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is een aanvraag omgevingsvergunning ontvangen voor het intern verbouwen van het Centrum Acute Zorg op locatie Toneellaan 1, 2725 NA te Zoetermeer. De aanvraag is geregistreerd onder zaaknummer 2025-1241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5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42</meta:user-defined>
    <meta:user-defined meta:name="DCTERMS.abstract">het intern verbouwen van het Centrum Acute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tern verbouwen van het Centrum Acute Zorg, Toneellaan 1, 2725 NA te Zoetermeer op 12-09-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55</meta:user-defined>
    <meta:user-defined meta:name="OVERHEIDop.GmbID/DC.identifier">gmb-2025-403555</meta:user-defined>
    <meta:user-defined meta:name="OVERHEIDop.versieInformatie"/>
  </office:meta>
</office:document-meta>
</file>