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breiden van de woning aan Burgemeester van der Lelystraat 95, 4285 BK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breiden van de woning aan Burgemeester van der Lelystraat 95, 4285 BK Woudrichem (2025-02912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9-2025. De gemeente neemt daarover waarschijnlijk voor 06-1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355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5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5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9128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Gemeente Altena - Aanvraag vergunning voor het uitbreiden van de woning aan Burgemeester van der Lelystraat 95, 4285 BK Woudriche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550</meta:user-defined>
    <meta:user-defined meta:name="OVERHEIDop.GmbID/DC.identifier">gmb-2025-403550</meta:user-defined>
    <meta:user-defined meta:name="OVERHEIDop.versieInformatie"/>
  </office:meta>
</office:document-meta>
</file>