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Kermis Oerle van 19 t/m 22 september 2025 op het Gerard Vekemansplei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0621</text:span>. Op 16-09-2025 is de geaccepteerde melding naar de aanvrager verzonden.</text:p>
            <text:p text:style-name="common-al">De zaak betreft locatie Gerard Vekemansplein en heeft de omschrijving "Kermis Oerle Regter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354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5-00621</meta:user-defined>
    <meta:user-defined meta:name="DCTERMS.abstract">Kermis Oerle Regter</meta:user-defined>
    <dc:language>nl</dc:language>
    <meta:user-defined meta:name="OVERHEIDop.locatietype/OVERHEIDop.gebiedsmarkering">Punt</meta:user-defined>
    <meta:user-defined meta:name="DC.title">Geaccepteerde melding Kermis Oerle van 19 t/m 22 september 2025 op het Gerard Vekemansplein te Veldhov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48</meta:user-defined>
    <meta:user-defined meta:name="OVERHEIDop.GmbID/DC.identifier">gmb-2025-403548</meta:user-defined>
    <meta:user-defined meta:name="OVERHEIDop.versieInformatie"/>
  </office:meta>
</office:document-meta>
</file>