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Goyenkade 18 1075H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dakramen in het voordakvlak (legalisatie), het realiseren van een dakkapel in het achterdakvlak, het realiseren van een uitbouw op de begane grond, het omzetten van bergingsruimten naar verblijfsruimten op de derde verdieping en het realiseren van interne constructieve wijzigingen in de gehele woning</text:p>
            <text:p text:style-name="common-al">Zaakadres: Jan van Goyenkade 18 1075HR Amsterdam</text:p>
            <text:p text:style-name="common-al">Datum ontvangst: 29-08-2025</text:p>
            <text:p text:style-name="common-al">Zaaknummer: Z2025-036907</text:p>
            <text:p text:style-name="common-al">DSO-nummer: 202508290136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5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907</meta:user-defined>
    <meta:user-defined meta:name="DCTERMS.abstract">realiseren van twee dakramen in het voordakvlak, het realiseren van een dakkapel in het achterdakvlak, het realiseren van een uitbouw op de bega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van Goyenkade 18 1075HR Amsterdam</meta:user-defined>
    <meta:user-defined meta:name="DCTERMS.W3CDTF/DCTERMS.available">2025-09-18</meta:user-defined>
    <meta:user-defined meta:name="DCTERMS.W3CDTF/OVERHEIDop.jaargang">2025</meta:user-defined>
    <meta:user-defined meta:name="OVERHEIDop.publicationIssue">403546</meta:user-defined>
    <meta:user-defined meta:name="OVERHEIDop.GmbID/DC.identifier">gmb-2025-403546</meta:user-defined>
    <meta:user-defined meta:name="OVERHEIDop.versieInformatie"/>
  </office:meta>
</office:document-meta>
</file>