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erwedeplein 35 107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achtergevel en het gedeeltelijk veranderen van de begane grond met behoud van bestemming daarvan tot één woning  </text:p>
            <text:p text:style-name="common-al">Besluit: verleend</text:p>
            <text:p text:style-name="common-al">Besluit verzonden op: 15-09-2025</text:p>
            <text:p text:style-name="common-al">Zaakadres: Merwedeplein 35 1078NB Amsterdam</text:p>
            <text:p text:style-name="common-al">Zaaknummer: Z2025-010265</text:p>
            <text:p text:style-name="common-al">DSO-nummer: 20250310009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02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4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4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65</meta:user-defined>
    <meta:user-defined meta:name="DCTERMS.abstract">veranderen van de kozijnen in de achtergevel en het gedeeltelijk veranderen van de begane grond met behoud van bestemming daarvan tot één won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erwedeplein 35 1078NB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45</meta:user-defined>
    <meta:user-defined meta:name="OVERHEIDop.GmbID/DC.identifier">gmb-2025-403545</meta:user-defined>
    <meta:user-defined meta:name="OVERHEIDop.versieInformatie"/>
  </office:meta>
</office:document-meta>
</file>