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, BISSCHOP ZWIJSENPLEI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isschop Zwijsenplein 6 Vught, bouwen overkapping met berging, Z25-295911.</text:p>
            <text:p text:style-name="common-al"/>
            <text:p text:style-name="common-al">De aanvraag is ontvangen op 1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35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, BISSCHOP ZWIJSENPLEIN 6 VUG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544</meta:user-defined>
    <meta:user-defined meta:name="OVERHEIDop.GmbID/DC.identifier">gmb-2025-403544</meta:user-defined>
    <meta:user-defined meta:name="OVERHEIDop.versieInformatie"/>
  </office:meta>
</office:document-meta>
</file>