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tijdelijk, voor 5 jaar, gebruiken van de gronden voor stallen van materieel achter Middelweg 19 (kadastraal bekend als sectie D, nummers 647, 650 en 1943 in Moordrecht</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Omgevingsdienst Midden-Holland (ODMH) namens gemeente Zuidplas besloten om de beslistermijn van de aanvraag met kenmerk 2025-00012387 voor het tijdelijk, voor 5 jaar, gebruiken van de gronden voor stallen van materieel op de locatie achter Middelweg 19 (kadastraal bekend als sectie D, nummers 647, 650 en 1943)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5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387</meta:user-defined>
    <meta:user-defined meta:name="DCTERMS.abstract">Beslistermijn verlengen aanvraag </meta:user-defined>
    <dc:language>nl</dc:language>
    <meta:user-defined meta:name="OVERHEIDop.locatietype/OVERHEIDop.gebiedsmarkering">Punt</meta:user-defined>
    <meta:user-defined meta:name="OVERHEIDop.locatietype/OVERHEIDop.gebiedsmarkering">Vlak</meta:user-defined>
    <meta:user-defined meta:name="DC.title">Beslistermijn verlengen aanvraag het tijdelijk, voor 5 jaar, gebruiken van de gronden voor stallen van materieel achter Middelweg 19 (kadastraal bekend als sectie D, nummers 647, 650 en 1943 in Moordrecht</meta:user-defined>
    <meta:user-defined meta:name="DCTERMS.W3CDTF/DCTERMS.available">2025-09-18</meta:user-defined>
    <meta:user-defined meta:name="DCTERMS.W3CDTF/OVERHEIDop.jaargang">2025</meta:user-defined>
    <meta:user-defined meta:name="OVERHEIDop.publicationIssue">403540</meta:user-defined>
    <meta:user-defined meta:name="OVERHEIDop.GmbID/DC.identifier">gmb-2025-403540</meta:user-defined>
    <meta:user-defined meta:name="OVERHEIDop.versieInformatie"/>
  </office:meta>
</office:document-meta>
</file>