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4-14-4">
      <text:list-level-style-bullet text:bullet-char="-" text:level="1">
        <style:list-level-properties text:min-label-width="10mm"/>
      </text:list-level-style-bullet>
    </text:list-style>
    <text:list-style style:name="id1-3-2-2-1-4-14-5">
      <text:list-level-style-bullet text:bullet-char="-" text:level="1">
        <style:list-level-properties text:min-label-width="10mm"/>
      </text:list-level-style-bullet>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bullet style:num-suffix="" text:bullet-char="​" text:level="1">
        <style:list-level-properties text:min-label-width="10mm"/>
      </text:list-level-style-bullet>
    </text:list-style>
    <text:list-style style:name="id1-3-2-2-1-4-16-1">
      <text:list-level-style-bullet style:num-suffix=""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5">
      <text:list-level-style-bullet style:num-suffix="" text:bullet-char="​" text:level="1">
        <style:list-level-properties text:min-label-width="10mm"/>
      </text:list-level-style-bullet>
    </text:list-style>
    <text:list-style style:name="id1-3-2-2-1-5-15-1">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gebieden en locaties met verruimde openingstijden gemeente Eindhoven </text:p>
      <text:section text:name="regeling_id1-3-2" text:style-name="regeling">
        <text:section text:name="aanhef_id1-3-2-1" text:style-name="aanhef">
          <text:section text:name="preambule_id1-3-2-1-1" text:style-name="preambule">
            <text:p text:style-name="al">De burgemeester van de gemeente Eindhoven;</text:p>
            <text:p text:style-name="al"/>
            <text:p text:style-name="al">gelet op het bepaalde in artikel 2:29 lid 2 en lid 4 van de Algemene Plaatselijke Verordening,</text:p>
            <text:p text:style-name="al"/>
            <text:p text:style-name="al">besluit de volgende gebieden aan te wijzen met verruimde openingstijden:</text:p>
            <text:p text:style-name="al"/>
          </text:section>
        </text:section>
        <text:section text:name="regeling-tekst_id1-3-2-2" text:style-name="regeling-tekst">
          <text:section text:name="hoofdstuk_id1-3-2-2-1" text:style-name="hoofdstuk">
            <text:p text:style-name="hoofdstuk_kop">Aanwijzingsbesluit gebieden en locaties met verruimde openingstijden gemeente Eindhov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it aanwijzingsbesluit wordt verstaan onder:</text:p>
              <text:p text:style-name="al">Centrum: het gebied dat wordt begrensd door de Emmasingel, de Keizersgracht, de Wal, de P.C. Hooftlaan, de Hertogstraat, de Vestdijk en het 18 Septemberplein, of gelegen aan de binnenkant van deze wegen of aan het Stationsplein en de Dommelstraat;</text:p>
              <text:p text:style-name="al">Strijp-S: het gebied binnen de Beukenlaan, het spoor, de Glaslaan, de Kastanjelaan en de Schootsestraat, exclusief panden met een adres aan deze wegen. </text:p>
              <text:p text:style-name="al"/>
            </text:section>
            <text:section text:name="artikel_id1-3-2-2-1-4" text:style-name="artikel">
              <text:p text:style-name="artikel_kop_titel"><text:span text:style-name="artikel_kop_label">Artikel</text:span> <text:span text:style-name="artikel_kop_nr">2</text:span> Gebieden voor verruimde openingstijden</text:p>
              <text:list text:style-name="id1-3-2-2-1-4-2">
                <text:list-item text:style-override="id1-3-2-2-1-4-2">
                  <text:number>1.</text:number>
                  <text:p text:style-name="al">Het verbod uit 2:29, eerste lid APV Eindhoven geldt niet tussen 02.00 uur en 04.00 uur op zaterdagen en zondagen, en op carnavalsdagen, Tweede Paasdag, Koningsdag, de dag na Hemelvaart, Tweede Pinksterdag, Eerste Kerstdag en de dag na Tweede Kerstdag. Daarnaast geldt het verbod niet tussen 02.00 uur en 05.00 uur in de nacht waarin de zomertijd ingaat. Deze uitzondering geldt uitsluitend voor openbare inrichtingen die zijn gelegen binnen het gebied Centrum.</text:p>
                </text:list-item>
                <text:list-item text:style-override="id1-3-2-2-1-4-3">
                  <text:number>2.</text:number>
                  <text:p text:style-name="al">Het verbod uit 2:29, eerste lid APV Eindhoven geldt niet voor openbare inrichtingen die zijn gelegen in de volgende gebieden, onder de hierna genoemde voorwaarden:</text:p>
                </text:list-item>
                <text:list-item text:style-override="id1-3-2-2-1-4-4">
                  <text:number>a.</text:number>
                  <text:p text:style-name="al">Centrum, mits in de betreffende inrichting geen bezoekers worden toegelaten tussen 02.00 uur en 08.00 uur op maandag tot en met vrijdag, en tussen 04.00 uur en 08.00 uur op zaterdag en zondag;</text:p>
                </text:list-item>
                <text:list-item text:style-override="id1-3-2-2-1-4-5">
                  <text:number>b.</text:number>
                  <text:p text:style-name="al">Strijp-S, mits in de betreffende inrichting geen bezoekers worden toegelaten tussen 02.00 uur en 08.00 uur;</text:p>
                </text:list-item>
                <text:list-item text:style-override="id1-3-2-2-1-4-6">
                  <text:number>c.</text:number>
                  <text:p text:style-name="al">'de Bergen'(CBS wijkcode 112) mits in de betreffende inrichting geen bezoekers worden toegelaten tussen 02.00 uur en 08.00 uur;</text:p>
                </text:list-item>
                <text:list-item text:style-override="id1-3-2-2-1-4-7">
                  <text:number>d.</text:number>
                  <text:p text:style-name="al">'de Witte Dame'(CBS wijkcode 113) mits in de betreffende inrichting geen bezoekers worden toegelaten tussen 02.00 uur en 08.00 uur.</text:p>
                </text:list-item>
                <text:list-item text:style-override="id1-3-2-2-1-4-8">
                  <text:number>3.</text:number>
                  <text:p text:style-name="al">De uitzondering als bedoeld in artikel 2, tweede lid, is niet van toepassing op carnavalsdagen, Koningsnacht en Koningsdag.</text:p>
                </text:list-item>
                <text:list-item text:style-override="id1-3-2-2-1-4-9">
                  <text:number>4.</text:number>
                  <text:p text:style-name="al">Het verbod uit 2:29, eerste lid APV Eindhoven geldt niet tussen 02.00 uur en 07.00 uur:</text:p>
                </text:list-item>
                <text:list-item text:style-override="id1-3-2-2-1-4-10">
                  <text:number>a.</text:number>
                  <text:p text:style-name="al">op maximaal tien dagen per kalenderjaar, </text:p>
                </text:list-item>
                <text:list-item text:style-override="id1-3-2-2-1-4-11">
                  <text:number>b.</text:number>
                  <text:p text:style-name="al">op carnavalszondag en </text:p>
                </text:list-item>
                <text:list-item text:style-override="id1-3-2-2-1-4-12">
                  <text:number>c.</text:number>
                  <text:p text:style-name="al">op Koningsdag,</text:p>
                </text:list-item>
              </text:list>
              <text:p text:style-name="al"> uitsluitend voor:</text:p>
              <text:list text:style-name="id1-3-2-2-1-4-14">
                <text:list-item text:style-override="id1-3-2-2-1-4-14-1">
                  <text:number>-</text:number>
                  <text:p text:style-name="al">de houder van de openbare inrichting gevestigd in het Beursgebouw aan de Lardinoisstraat; en</text:p>
                </text:list-item>
                <text:list-item text:style-override="id1-3-2-2-1-4-14-2">
                  <text:number>-</text:number>
                  <text:p text:style-name="al">de houder van de openbare inrichting gevestigd aan Klokgebouw 50 op Strijp-S,</text:p>
                  <text:p text:style-name="al">mits: </text:p>
                </text:list-item>
                <text:list-item text:style-override="id1-3-2-2-1-4-14-3">
                  <text:number>-</text:number>
                  <text:p text:style-name="al">in de betreffende inrichting geen bezoekers worden toegelaten tussen 02.00 uur en 07.00 uur; </text:p>
                </text:list-item>
                <text:list-item text:style-override="id1-3-2-2-1-4-14-4">
                  <text:number>-</text:number>
                  <text:p text:style-name="al">de datum tenminste vier weken voorafgaand aan het beoogde moment schriftelijk is gemeld aan de burgemeester; en</text:p>
                </text:list-item>
                <text:list-item text:style-override="id1-3-2-2-1-4-14-5">
                  <text:number>-</text:number>
                  <text:p text:style-name="al">de burgemeester binnen die termijn geen besluit heeft genomen tot weigering van de gemelde verruiming, op grond van artikel 2:29, vierde lid, van de APV Eindhoven</text:p>
                </text:list-item>
              </text:list>
              <text:list text:style-name="id1-3-2-2-1-4-15">
                <text:list-item text:style-override="id1-3-2-2-1-4-15">
                  <text:number>5.</text:number>
                  <text:p text:style-name="al">De uitzonderingen als bedoeld in het tweede en vierde lid zijn niet van toepassing op de terrassen zoals gedefinieerd in artikel 2:27 van de APV Eindhoven.</text:p>
                </text:list-item>
              </text:list>
              <text:list text:style-name="id1-3-2-2-1-4-16">
                <text:list-item text:style-override="id1-3-2-2-1-4-16-1">
                  <text:number/>
                  <text:p text:style-name="al"/>
                </text:list-item>
              </text:list>
            </text:section>
            <text:section text:name="artikel_id1-3-2-2-1-5" text:style-name="artikel">
              <text:p text:style-name="artikel_kop_titel"><text:span text:style-name="artikel_kop_label">Artikel</text:span> <text:span text:style-name="artikel_kop_nr">3</text:span> Nachtcultuur Specials</text:p>
              <text:p text:style-name="al"/>
              <text:list text:style-name="id1-3-2-2-1-5-3">
                <text:list-item text:style-override="id1-3-2-2-1-5-3">
                  <text:number>1.</text:number>
                  <text:p text:style-name="al">Buiten de gebieden die zijn aangewezen in artikel 2 van dit aanwijzingsbesluit, kan de burgemeester op grond van artikel 2:29, vierde lid, van de APV Eindhoven ontheffing verlenen aan een individuele openbare inrichting, indien deze inrichting aantoonbaar bijdraagt aan de Eindhovense nachtcultuur en voldoet aan de in dit artikel gestelde criteria.</text:p>
                </text:list-item>
                <text:list-item text:style-override="id1-3-2-2-1-5-4">
                  <text:number>a.</text:number>
                  <text:p text:style-name="al">De burgemeester verleent de ontheffing als bedoeld in het eerste lid slechts indien de aanvrager in een Plan van Aanpak heeft onderbouwd: op welke wijze de openbare inrichting bijdraagt aan de culturele, maatschappelijke of innovatieve ontwikkeling van het nachtleven in Eindhoven;</text:p>
                </text:list-item>
                <text:list-item text:style-override="id1-3-2-2-1-5-5">
                  <text:number>b.</text:number>
                  <text:p text:style-name="al">dat de openbare inrichting zich structureel of incidenteel richt op culturele, muzikale of creatieve programmering met een overwegend niet- commercieel karakter;</text:p>
                </text:list-item>
                <text:list-item text:style-override="id1-3-2-2-1-5-6">
                  <text:number>c.</text:number>
                  <text:p text:style-name="al">hoe rekening wordt gehouden met aspecten van openbare orde, veiligheid, gezondheid, inclusiviteit en diversiteit;</text:p>
                </text:list-item>
                <text:list-item text:style-override="id1-3-2-2-1-5-7">
                  <text:number>d.</text:number>
                  <text:p text:style-name="al">dat overleg heeft plaatsgevonden met de directe omgeving en welke eventuele hinderbeperkende maatregelen naar aanleiding daarvan worden getroffen.</text:p>
                </text:list-item>
                <text:list-item text:style-override="id1-3-2-2-1-5-8">
                  <text:number>2.</text:number>
                  <text:p text:style-name="al">De ontheffing als bedoeld in dit artikel geldt uitsluitend voor de binnenruimte van de inrichting en is onderworpen aan de voorwaarde dat:</text:p>
                </text:list-item>
                <text:list-item text:style-override="id1-3-2-2-1-5-9">
                  <text:number>a.</text:number>
                  <text:p text:style-name="al">in de inrichting geen bezoekers worden toegelaten tussen 02.00 uur en 08.00 uur; en</text:p>
                </text:list-item>
                <text:list-item text:style-override="id1-3-2-2-1-5-10">
                  <text:number>b.</text:number>
                  <text:p text:style-name="al">het bij de inrichting behorende terras als bedoeld in artikel 2:27 van de APV Eindhoven geen deel uitmaakt van de verruiming van de openingstijden.</text:p>
                </text:list-item>
                <text:list-item text:style-override="id1-3-2-2-1-5-11">
                  <text:number>c.</text:number>
                  <text:p text:style-name="al">de burgemeester kan een ontheffing weigeren of daaraan aanvullende voorwaarden verbinden indien dit noodzakelijk wordt geacht met het oog op openbare orde, veiligheid, gezondheid of het woon- en leefklimaat. Daarbij wordt tevens het belang van de nachtcultuur in de stad meegewogen.</text:p>
                </text:list-item>
                <text:list-item text:style-override="id1-3-2-2-1-5-12">
                  <text:number>3.</text:number>
                  <text:p text:style-name="al">De burgemeester kan de ontheffing als bedoeld in dit artikel op ieder moment wijzigen of intrekken, indien daartoe aanleiding bestaat op grond van monitoring, klachten of evaluatie waaruit blijkt dat het functioneren van de inrichting een nadelige invloed heeft op de openbare orde of het woon- en leefklimaat.</text:p>
                </text:list-item>
                <text:list-item text:style-override="id1-3-2-2-1-5-13">
                  <text:number>4.</text:number>
                  <text:p text:style-name="al">In situaties waarin toepassing van dit artikel aanleiding geeft tot twijfel of onduidelijkheid, beslist de burgemeester met inachtneming van de doelstelling van deze regeling en de belangen van nachtcultuur, veiligheid en het woon- en leefklimaat.</text:p>
                </text:list-item>
                <text:list-item text:style-override="id1-3-2-2-1-5-14">
                  <text:number>5.</text:number>
                  <text:p text:style-name="al">Een op grond van dit artikel verleende ontheffing is uitsluitend geldig voor de specifieke vergunninghouder van de betreffende exploitatie- of alcoholwetvergunning en voor het bij de aanvraag opgegeven adres. </text:p>
                </text:list-item>
              </text:list>
              <text:list text:style-name="id1-3-2-2-1-5-15">
                <text:list-item text:style-override="id1-3-2-2-1-5-15-1">
                  <text:number/>
                  <text:p text:style-name="al"/>
                </text:list-item>
              </text:list>
            </text:section>
            <text:section text:name="artikel_id1-3-2-2-1-6" text:style-name="artikel">
              <text:p text:style-name="artikel_kop_titel"><text:span text:style-name="artikel_kop_label">Artikel</text:span> <text:span text:style-name="artikel_kop_nr">4</text:span> Inwerkingtreding</text:p>
              <text:p text:style-name="al">Dit aanwijzingsbesluit treedt in werking met ingang van de dag na de datum van uitgifte van het gemeenteblad waarin zij worden geplaatst.</text:p>
              <text:p text:style-name="al"/>
            </text:section>
            <text:section text:name="artikel_id1-3-2-2-1-7" text:style-name="artikel">
              <text:p text:style-name="artikel_kop_titel"><text:span text:style-name="artikel_kop_label">Artikel</text:span> <text:span text:style-name="artikel_kop_nr">5</text:span> Citeertitel</text:p>
              <text:p text:style-name="al">Dit besluit wordt aangehaald als: Aanwijzingsbesluit gebieden en locaties met verruimde openingstijden gemeente Eindhoven.</text:p>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Eindhoven, 15 september 2025</text:span></text:p>
            <text:p><text:span text:style-name="functie"/></text:p>
            <text:p><text:span text:style-name="functie">De burgemeester van Eindhoven, </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oelichting bij het Aanwijzingsbesluit gebieden en locaties met verruimde openingstijden gemeente Eindhoven</text:p>
          <text:p text:style-name="al"/>
        </text:section>
        <text:section text:name="nota-toelichting_id1-3-2-5" text:style-name="nota-toelichting">
          <text:p text:style-name="kop_level0">Algemeen: </text:p>
          <text:p text:style-name="al">Met de 16e wijziging van de Algemene Plaatselijke Verordening (APV) is ervoor gekozen om de gebieden met verruimde openingstijden voor horecagelegenheden niet langer rechtstreeks in de APV op te nemen, maar vast te leggen in een afzonderlijk aanwijzingsbesluit van de burgemeester. Dit sluit aan bij de verantwoordelijkheid van de burgemeester voor openbare orde en veiligheid en maakt het mogelijk om sneller en flexibeler in te spelen op actuele ontwikkelingen in de stad.</text:p>
          <text:p text:style-name="al"/>
          <text:p text:style-name="al">Het voorliggende aanwijzingsbesluit regelt de verruimde openingstijden voor horecagelegenheden in onder andere het centrum, Strijp-S, De Bergen en De Witte Dame. Ook bevat het specifieke bepalingen voor enkele bijzondere locaties (zoals het Beursgebouw en het Klokgebouw) en introduceert het de mogelijkheid voor Nachtcultuur Specials, waarmee inrichtingen die aantoonbaar bijdragen aan de culturele en creatieve nachtcultuur onder voorwaarden een ontheffing kunnen krijgen.</text:p>
          <text:p text:style-name="al"/>
          <text:p text:style-name="al">De inhoudelijke uitgangspunten voor de verruimde openingstijden veranderen met dit besluit niet ten opzichte van de bestaande praktijk. Het besluit biedt wel een transparante, overzichtelijke en juridisch duidelijke basis, doordat het los staat van de APV en zo ook visueel, bijvoorbeeld met kaartmateriaal, kan worden toegelicht. Ondernemers, bewoners en andere betrokkenen weten hierdoor beter waar zij aan toe zijn.</text:p>
          <text:p text:style-name="al"/>
        </text:section>
        <text:section text:name="nota-toelichting_id1-3-2-6" text:style-name="nota-toelichting">
          <text:p text:style-name="kop_level0">Evaluatie: </text:p>
          <text:p text:style-name="al">Een belangrijk onderdeel van het aanwijzingsbesluit is dat het periodiek wordt geëvalueerd, met name in de uitgaansgebieden. De gemeente Eindhoven volgt continu de effecten op leefbaarheid, openbare orde en veiligheid, onder andere door structureel schouwen en overleg met bewoners, horeca en hulpdiensten.</text:p>
          <text:p text:style-name="al"/>
          <text:p text:style-name="al">Specifiek voor het uitgaansgebied Stratumseind loopt al een evaluatietraject over de venstertijden. De resultaten daarvan – inclusief metingen, schouwen en gesprekken – worden uiterlijk eind 2025/begin 2026 betrokken bij een mogelijke aanpassing van de openingstijden voor dit gebied. Ook voor andere aangewezen gebieden kunnen tussentijdse ontwikkelingen aanleiding zijn om het besluit te herzien.</text:p>
          <text:p text:style-name="al"/>
          <text:p text:style-name="al">De burgemeester kan op basis van de uitkomsten van de evaluaties besluiten het aanwijzingsbesluit geheel of gedeeltelijk te wijzigen of in te trekken. Hiermee wordt geborgd dat het beleid actueel blijft en steeds in balans is met de belangen van nachtcultuur, veiligheid, gezondheid en een goed woon- en leefklimaat.</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0353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3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3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gelet op het bepaalde in artikel 2:29 lid 2 en lid 4 van de Algemene Plaatselijke Verordening]|[https://lokaleregelgeving.overheid.nl/CVDR415534/17</meta:user-defined>
    <meta:user-defined meta:name="DCTERMS.alternative">Aanwijzingsbesluit gebieden en locaties met verruimde openingstijden gemeente Eindhoven</meta:user-defined>
    <dc:language>nl</dc:language>
    <meta:user-defined meta:name="OVERHEIDop.locatietype/OVERHEIDop.gebiedsmarkering">Gemeente</meta:user-defined>
    <meta:user-defined meta:name="DC.title">Aanwijzingsbesluit gebieden en locaties met verruimde openingstijden gemeente Eindhoven</meta:user-defined>
    <meta:user-defined meta:name="DCTERMS.W3CDTF/DCTERMS.available">2025-09-25</meta:user-defined>
    <meta:user-defined meta:name="DCTERMS.W3CDTF/OVERHEIDop.jaargang">2025</meta:user-defined>
    <meta:user-defined meta:name="OVERHEIDop.publicationIssue">403539</meta:user-defined>
    <meta:user-defined meta:name="OVERHEIDop.betreftRegeling">CVDR744168_1</meta:user-defined>
    <meta:user-defined meta:name="OVERHEIDop.GmbID/DC.identifier">gmb-2025-403539</meta:user-defined>
    <meta:user-defined meta:name="xs:date/OVERHEIDop.startdatum">2025-09-26</meta:user-defined>
    <meta:user-defined meta:name="OVERHEIDop.versieInformatie"/>
  </office:meta>
</office:document-meta>
</file>