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mmerstraat 21-2 1078K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op de derde verdieping, het realiseren van interne constructieve wijzigingen, het omzetten van bergingsruimte naar verblijfsruimte, het realiseren van een kapuitbouw, het realiseren van een dakterras op het dak van de nieuw te realiseren uitbouw en het realiseren van vier dakramen in het voordakvlak</text:p>
            <text:p text:style-name="common-al">Zaakadres: Krammerstraat 21-2 1078KG Amsterdam</text:p>
            <text:p text:style-name="common-al">Datum ontvangst: 29-08-2025</text:p>
            <text:p text:style-name="common-al">Zaaknummer: Z2025-036909</text:p>
            <text:p text:style-name="common-al">DSO-nummer: 202508290141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5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909</meta:user-defined>
    <meta:user-defined meta:name="DCTERMS.abstract">realiseren van een uitbouw op de derde verdieping, het realiseren van interne constructieve wijzigingen, het omzetten van bergingsruimte na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rammerstraat 21-2 1078KG Amsterdam</meta:user-defined>
    <meta:user-defined meta:name="DCTERMS.W3CDTF/DCTERMS.available">2025-09-18</meta:user-defined>
    <meta:user-defined meta:name="DCTERMS.W3CDTF/OVERHEIDop.jaargang">2025</meta:user-defined>
    <meta:user-defined meta:name="OVERHEIDop.publicationIssue">403537</meta:user-defined>
    <meta:user-defined meta:name="OVERHEIDop.GmbID/DC.identifier">gmb-2025-403537</meta:user-defined>
    <meta:user-defined meta:name="OVERHEIDop.versieInformatie"/>
  </office:meta>
</office:document-meta>
</file>