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woning aan Heet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Heetweg 1, 9462 TW, bouwen bedrijfswoning (ontvangen 09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aan Heetweg 1 te Gasselt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36</meta:user-defined>
    <meta:user-defined meta:name="OVERHEIDop.GmbID/DC.identifier">gmb-2025-403536</meta:user-defined>
    <meta:user-defined meta:name="OVERHEIDop.versieInformatie"/>
  </office:meta>
</office:document-meta>
</file>