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en het plaatsen van een schutting en zonnepanelen aan Greveling 183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183, 9654 PR, verbouwen woning, plaatsen schutting en zonnepanelen (ontvangen 09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5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en het plaatsen van een schutting en zonnepanelen aan Greveling 183 te Annerveenschekanaa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29</meta:user-defined>
    <meta:user-defined meta:name="OVERHEIDop.GmbID/DC.identifier">gmb-2025-403529</meta:user-defined>
    <meta:user-defined meta:name="OVERHEIDop.versieInformatie"/>
  </office:meta>
</office:document-meta>
</file>