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 kap, een bijgebouw en het wijzigingen van een ontwerp aan Borgweg 3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ipborg, Borgweg 35, 9469 PG, bouwen 2-onder-1 kap, bijgebouw en wijzigingen ontwerp (ontvangen 08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2-onder-1 kap, een bijgebouw en het wijzigingen van een ontwerp aan Borgweg 35 te Schipbo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28</meta:user-defined>
    <meta:user-defined meta:name="OVERHEIDop.GmbID/DC.identifier">gmb-2025-403528</meta:user-defined>
    <meta:user-defined meta:name="OVERHEIDop.versieInformatie"/>
  </office:meta>
</office:document-meta>
</file>