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 aan de Veentjes 3 in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9-2025</text:p>
            <text:p text:style-name="common-al">
            <text:span text:style-name="nadrukvet">Locatie:</text:span> de Veentjes 3, 8375GR Oldemarkt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Z2025-0000849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849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849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0352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2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2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8490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oom aan de Veentjes 3 in Oldemarkt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523</meta:user-defined>
    <meta:user-defined meta:name="OVERHEIDop.GmbID/DC.identifier">gmb-2025-403523</meta:user-defined>
    <meta:user-defined meta:name="OVERHEIDop.versieInformatie"/>
  </office:meta>
</office:document-meta>
</file>