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tabel behorende bij Verordenin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8 juli 2025;</text:p>
            <text:p text:style-name="al">gelet op artikel 225 van de Gemeentewet;</text:p>
            <text:p text:style-name="al">gelet op de Verordening parkeerbelastingen 2025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Bijlage 1 Tarieventabel behorende bij de Verordening parkeerbelastingen 2025 hoofdstuk 1 onder 1.2 te wijzigen in:</text:p>
                <text:list text:style-name="id1-3-2-2-1-2-1-3">
                  <text:list-item text:style-override="id1-3-2-2-1-2-1-3-1">
                    <text:number>•</text:number>
                    <text:p text:style-name="al">€1,80 per uur op de Zuidduinseweg (ook genoemd parkeerterrein Zuidduinen) en de Noordduinseweg (ook genoemd parkeerterrein Noordduinen), met dien verstande dat van 1 oktober tot en met 31 maart voor de eerste twee uren een tarief van €0,10 geldt;</text:p>
                  </text:list-item>
                </text:list>
              </text:list-item>
              <text:list-item text:style-override="id1-3-2-2-1-2-2">
                <text:number>2.</text:number>
                <text:p text:style-name="al">deze wijziging per 1 oktober 2025 in te laten g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 in zijn openbare vergadering van 11 sept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5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Verordening parkeerbelastingen 2025]|[https://lokaleregelgeving.overheid.nl/CVDR728098/1</meta:user-defined>
    <meta:user-defined meta:name="OVERHEIDop.referentienummer">Z3747038D3747044</meta:user-defined>
    <meta:user-defined meta:name="DCTERMS.alternative">Verordening parkeerbelastingen 2025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3522</meta:user-defined>
    <meta:user-defined meta:name="OVERHEIDop.betreftRegeling">CVDR728098_2</meta:user-defined>
    <meta:user-defined meta:name="xs:date/OVERHEIDop.startdatum">2025-10-01</meta:user-defined>
    <meta:user-defined meta:name="OVERHEIDop.GmbID/DC.identifier">gmb-2025-403522</meta:user-defined>
    <meta:user-defined meta:name="OVERHEIDop.versieInformatie"/>
  </office:meta>
</office:document-meta>
</file>