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voor Feestweek Workum (spelactiviteiten) op 20-9-2025, Súd 25, 8711 CR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feestweek Workum met op 20 september 2025 spelactiviteiten op de Sud (parkeerterrein) en 27 september 2025 een pubquiz in sporthal de Rolpeal, waarbij muziek ten gehore wordt gebracht tot uiterlijk 01:00 uur (de volgende dag). het parkeerterrein (Súd) wordt voor de spelactiviteiten afgesloten tot uiterlijk 18:00 uur (20 september 2025)</text:p>
            <text:p text:style-name="common-al">Het besluit is verzonden op 16-09-2025.</text:p>
            <text:p text:style-name="common-al">
            
          </text:p>
            <text:p text:style-name="common-al">Voor het inzien van de vergunning kunt u contact opnemen met Team Vergunningen op het telefoonnummer +14 0515. De vergunning heeft als kenmerk CLZ-0010561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351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1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1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5610</meta:user-defined>
    <meta:user-defined meta:name="DCTERMS.abstract">Evenementenvergunning voor het evenement Feestweek Workum met  spelactiviteiten op 20-9-2025, Súd 25, 8711 CR Workum en 27 september Pubquiz in de Rolpeal.</meta:user-defined>
    <dc:language>nl</dc:language>
    <meta:user-defined meta:name="OVERHEIDop.locatietype/OVERHEIDop.gebiedsmarkering">Punt</meta:user-defined>
    <meta:user-defined meta:name="DC.title">Verleende evenementenvergunning voor evenementenvergunning voor Feestweek Workum (spelactiviteiten) op 20-9-2025, Súd 25, 8711 CR Workum</meta:user-defined>
    <meta:user-defined meta:name="DCTERMS.W3CDTF/DCTERMS.available">2025-09-18</meta:user-defined>
    <meta:user-defined meta:name="DCTERMS.W3CDTF/OVERHEIDop.jaargang">2025</meta:user-defined>
    <meta:user-defined meta:name="OVERHEIDop.publicationIssue">403517</meta:user-defined>
    <meta:user-defined meta:name="OVERHEIDop.GmbID/DC.identifier">gmb-2025-403517</meta:user-defined>
    <meta:user-defined meta:name="OVERHEIDop.versieInformatie"/>
  </office:meta>
</office:document-meta>
</file>